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fo:font-size="22pt" style:font-size-asian="22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15%"/>
    </style:style>
    <style:style style:name="P6" style:parent-style-name="Standard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115%"/>
    </style:style>
    <style:style style:name="P9" style:parent-style-name="Standard" style:family="paragraph">
      <style:paragraph-properties fo:text-align="justify" fo:line-height="115%"/>
      <style:text-properties fo:font-weight="bold" style:font-weight-asian="bold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line-height="115%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family="paragraph">
      <style:paragraph-properties fo:text-align="justify" fo:line-height="115%"/>
    </style:style>
    <style:style style:name="P18" style:parent-style-name="Standard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list-style-name="LFO1" style:family="paragraph">
      <style:paragraph-properties fo:text-align="justify" fo:line-height="115%"/>
    </style:style>
    <style:style style:name="P24" style:parent-style-name="Standard" style:list-style-name="LFO1" style:family="paragraph">
      <style:paragraph-properties fo:text-align="justify" fo:line-height="115%"/>
    </style:style>
    <style:style style:name="P25" style:parent-style-name="Standard" style:list-style-name="LFO1" style:family="paragraph">
      <style:paragraph-properties fo:text-align="justify" fo:line-height="115%"/>
    </style:style>
    <style:style style:name="P26" style:parent-style-name="Standard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list-style-name="LFO2" style:family="paragraph">
      <style:paragraph-properties fo:text-align="justify" fo:line-height="115%"/>
    </style:style>
    <style:style style:name="P29" style:parent-style-name="Standard" style:list-style-name="LFO2" style:family="paragraph">
      <style:paragraph-properties fo:text-align="justify" fo:line-height="115%"/>
    </style:style>
    <style:style style:name="P30" style:parent-style-name="Standard" style:list-style-name="LFO2" style:family="paragraph">
      <style:paragraph-properties fo:text-align="justify" fo:line-height="115%"/>
    </style:style>
    <style:style style:name="P31" style:parent-style-name="Standard" style:list-style-name="LFO3" style:family="paragraph">
      <style:paragraph-properties fo:text-align="justify" fo:line-height="115%"/>
    </style:style>
    <style:style style:name="P32" style:parent-style-name="Standard" style:list-style-name="LFO3" style:family="paragraph">
      <style:paragraph-properties fo:text-align="justify" fo:line-height="115%"/>
    </style:style>
    <style:style style:name="P33" style:parent-style-name="Standard" style:list-style-name="LFO3" style:family="paragraph">
      <style:paragraph-properties fo:text-align="justify" fo:line-height="115%"/>
    </style:style>
    <style:style style:name="P34" style:parent-style-name="Standard" style:list-style-name="LFO3" style:family="paragraph">
      <style:paragraph-properties fo:text-align="justify" fo:line-height="115%"/>
    </style:style>
    <style:style style:name="P35" style:parent-style-name="Standard" style:list-style-name="LFO3" style:family="paragraph">
      <style:paragraph-properties fo:text-align="justify" fo:line-height="115%"/>
    </style:style>
    <style:style style:name="P36" style:parent-style-name="Standard" style:list-style-name="LFO2" style:family="paragraph">
      <style:paragraph-properties fo:text-align="justify" fo:line-height="115%"/>
    </style:style>
    <style:style style:name="P37" style:parent-style-name="Standard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Regulamin</text:p>
      <text:p text:style-name="P2">III Regionalnego Konkursu Poezji Jana Pawła II „Poezja to wielka pani…”</text:p>
      <text:p text:style-name="P3"/>
      <text:p text:style-name="P4">Organizatorzy:<text:s/></text:p>
      <text:p text:style-name="P5">Miejska i Powiatowa Biblioteka Publiczna im. ks. F.K. Malinowskiego w Golubiu<text:s/>Dobrzyniu i Regionalny Ośrodek Debaty Międzynarodowej w Toruniu<text:s/></text:p>
      <text:p text:style-name="P6"/>
      <text:p text:style-name="P7">Patronat honorowy:<text:s/></text:p>
      <text:p text:style-name="P8">Burmistrz Miasta Golubia-Dobrzynia Mariusz Piątkowski<text:s/></text:p>
      <text:p text:style-name="P9"/>
      <text:p text:style-name="P10"><text:span text:style-name="T11">I.<text:s/></text:span><text:span text:style-name="T12">Cele konkursu:<text:s/></text:span></text:p>
      <text:p text:style-name="P13">1. Propagowanie twórczości Jana Pawła II<text:s/></text:p>
      <text:p text:style-name="P14">2. Ukazanie w Jego poezji wielowątkowości, przeżyć natury mistycznej oraz nurtu Jego życia wewnętrznego.<text:s/></text:p>
      <text:p text:style-name="P15">3. Uzmysłowienie młodym ludziom przynależności kulturowej.<text:s/></text:p>
      <text:p text:style-name="P16">4. Wyzwolenie inwencji twórczej.<text:s/></text:p>
      <text:p text:style-name="P17">5. Stworzenie młodzieży szansy na upowszechnienie kultury i dziedzictwa języka polskiego i kształtowanie wrażliwości literackiej.<text:s/></text:p>
      <text:p text:style-name="P18"/>
      <text:p text:style-name="P19">II. Czas trwania:</text:p>
      <text:p text:style-name="P20">od 4. 05 .2022– 27.05.2022.<text:s/></text:p>
      <text:p text:style-name="P21"/>
      <text:p text:style-name="P22">III. <text:s/>Forma konkursu<text:s/></text:p>
      <text:list text:style-name="LFO1" text:continue-numbering="true">
        <text:list-item>
          <text:p text:style-name="P23">Konkurs będzie realizowany w dwóch kategoriach wiekowych: od 13 do 18 lat i od 19 do 25 lat.<text:s/></text:p>
        </text:list-item>
        <text:list-item>
          <text:p text:style-name="P24">Uczestnicy przygotowują dowolnie wybrany wiersz Karola Wojtyły lub<text:s/>fragment większego utworu literackiego.<text:s/></text:p>
        </text:list-item>
        <text:list-item>
          <text:p text:style-name="P25">Czas wystąpienia nie może przekraczać 5 minut. <text:s/></text:p>
        </text:list-item>
      </text:list>
      <text:p text:style-name="P26"/>
      <text:p text:style-name="P27">IV. Przebieg konkursu<text:s/></text:p>
      <text:list text:style-name="LFO2" text:continue-numbering="true">
        <text:list-item>
          <text:p text:style-name="P28">pierwszy etap: będzie odbywał się w szkołach, z każdej placówki wyłonione zostaną trzy osoby, które będą reprezentowały <text:s/>placówkę oświatową <text:s/>na końcowych eliminacjach <text:s text:c="2"/>w Golubiu – Dobrzyniu.<text:s/></text:p>
        </text:list-item>
        <text:list-item>
          <text:p text:style-name="P29">Eliminacje będą miały miejsce dnia 27.05.2022, godz.11 w Parafii Rzymskokatolickiej pw. Św.<text:s/>Katarzyny Aleksandryjskiej w Dobrzyniu nad Drwęcą. <text:s/></text:p>
        </text:list-item>
        <text:list-item>
          <text:p text:style-name="P30">Organizatorzy powołają jury, które wyłoni <text:s/>najlepszych <text:s/>recytatorów. Przy ocenie będą brane następujące aspekty:<text:s/></text:p>
        </text:list-item>
      </text:list>
      <text:list text:style-name="LFO3" text:continue-numbering="true">
        <text:list-item>
          <text:p text:style-name="P31">tematyka zgodna z rozpisanym konkursem,<text:s/></text:p>
        </text:list-item>
        <text:list-item>
          <text:p text:style-name="P32">stopień trudności utworu,<text:s/></text:p>
        </text:list-item>
        <text:list-item>
          <text:p text:style-name="P33">ciekawa interpretacja tekstu,<text:s/></text:p>
        </text:list-item>
        <text:list-item>
          <text:p text:style-name="P34">poprawność przekazu,<text:s/></text:p>
        </text:list-item>
        <text:list-item>
          <text:p text:style-name="P35">ogólny wyraz artystyczny.</text:p>
        </text:list-item>
      </text:list>
      <text:list text:style-name="LFO2" text:continue-numbering="true">
        <text:list-item>
          <text:p text:style-name="P36">Uczestnicy prześlą do dnia 20.05.2022roku na adres : bibliotekagd@golub-dobrzyn.pl <text:s/>deklarację zgody rodzica/opiekuna .</text:p>
        </text:list-item>
      </text:list>
      <text:p text:style-name="P37"/>
      <text:p text:style-name="P38">V. Ochrona danych osobowych:<text:s/></text:p>
      <text:p text:style-name="P39">Przystąpienie do konkursu wiąże się z wyrażeniem zgody na wykorzystanie danych osobowych zgodnie z Ustawą z dnia 28.08.1997 (Dz. U. nr 133, poz.<text:s/>883) o ochronie danych osobowy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S</meta:initial-creator>
    <dc:creator>ZbyszekS</dc:creator>
    <meta:creation-date>2022-05-04T11:52:00Z</meta:creation-date>
    <dc:date>2022-05-04T11:52:00Z</dc:date>
    <meta:print-date>2022-04-26T10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983" meta:row-count="14" meta:non-whitespace-character-count="1703"/>
  </office:meta>
</office:document-meta>
</file>